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843cm" fo:margin-right="0.921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left="0.843cm" fo:margin-right="0.921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.921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.921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/>
      <text:p text:style-name="P5"/>
      <text:p text:style-name="P5"/>
      <text:p text:style-name="P5"/>
      <text:p text:style-name="P5"><text:s text:c="47"/><text:span text:style-name="T2">Zápis č 5 /2011 ze dne 30.3.2011 </text:span></text:p>
      <text:p text:style-name="P6"/>
      <text:p text:style-name="P6"/>
      <text:p text:style-name="P1">Přítomni- Kropáčková, Brenkusová, Prokešová Šinogl</text:p>
      <text:p text:style-name="P1">Nepřítomni- Vejskrabová </text:p>
      <text:p text:style-name="P1"><text:s/></text:p>
      <text:p text:style-name="P2">Program<text:span text:style-name="T1"> – 1.</text:span> <text:s/><text:span text:style-name="T1">Informace o prodeji pozemku par.číslo 1180/5 </text:span></text:p>
      <text:p text:style-name="P1"><text:s text:c="19"/>2. <text:s/>Žádost r. Bártů č 14 <text:s/></text:p>
      <text:p text:style-name="P1"><text:s text:c="19"/>3. <text:s/>Uvolnění p. Larischové</text:p>
      <text:p text:style-name="P1"><text:s text:c="19"/>4. <text:s/>Ostatní</text:p>
      <text:p text:style-name="P1"><text:s text:c="19"/></text:p>
      <text:p text:style-name="P1"><text:s/></text:p>
      <text:p text:style-name="P2">K bodu 1.<text:tab/><text:span text:style-name="T1">Pani starostka informovala zastupitelstvo o dalším postupu ohledně prodeje obecního pozemku par.číslo 1180/5. </text:span></text:p>
      <text:p text:style-name="P1">Jelikož je tento pozemek veden jako les,byla podána žádost <text:s/>na vyjmutí tohoto pozemku z lesního fondu. </text:p>
      <text:p text:style-name="P1">Schváleno 4 hlasy</text:p>
      <text:p text:style-name="P2"/>
      <text:p text:style-name="P2">K bodu 2.<text:tab/> <text:span text:style-name="T1">Rodina Bártů č 14 si dne 7.3.2011 podala Obecní úřad žádost na slevu poplatku za domovní odpad o 50%. Zastupitelstvo tuto <text:s/>žádost odmítlo. Pověřilo p starostku tím,že na tuto žádost písemně odpoví <text:s text:c="2"/></text:span></text:p>
      <text:p text:style-name="P1">Schváleno 4 hlasy. </text:p>
      <text:p text:style-name="P1"/>
      <text:p text:style-name="P2">K bodu 3. <text:s/><text:span text:style-name="T1">Od 1.1.2011 byla p. Larischová uvolněna jako členka </text:span></text:p>
      <text:p text:style-name="P3"><text:s text:c="6"/>Finančního výboru. Od tohoto data pracuje na Obecním úřadu <text:s/></text:p>
      <text:p text:style-name="P1"><text:s/>jako učetní.</text:p>
      <text:p text:style-name="P2"><text:s/>S<text:span text:style-name="T1">chváleno 4 hlasy</text:span></text:p>
      <text:p text:style-name="P2"/>
      <text:p text:style-name="P2">K bodu 4. <text:s/><text:span text:style-name="T1"><text:s/>Zastupitelstvo obce odsouhlasilo umístění <text:s/>nových vývěsných tabulí . Jedna tabule bude na Hradcích – samoty a jedna </text:span></text:p>
      <text:p text:style-name="P1">na chatách U kapličky. Tímto byl pověřen p. Šinogl</text:p>
      <text:p text:style-name="P1">Schváleno 4 hlasy </text:p>
      <text:p text:style-name="P1"><text:s/></text:p>
      <text:p text:style-name="P1"><text:s text:c="2"/></text:p>
      <text:p text:style-name="P1">Zapsala Brenkusová</text:p>
      <text:p text:style-name="P2"/>
      <text:p text:style-name="P2"/>
      <text:p text:style-name="P2"/>
      <text:p text:style-name="P1"/>
      <text:p text:style-name="P1">Ověřovatelé podpisu: Prokešová</text:p>
      <text:p text:style-name="P1"><text:s text:c="35"/>Šinogl</text:p>
      <text:p text:style-name="P1"/>
      <text:p text:style-name="P1"/>
      <text:p text:style-name="P1"/>
      <text:p text:style-name="P1"/>
      <text:p text:style-name="P1"/>
      <text:p text:style-name="P1"><text:s text:c="20"/></text:p>
      <text:p text:style-name="P1"><text:soft-page-break/></text:p>
      <text:p text:style-name="P1"/>
      <text:p text:style-name="P1"><text:s text:c="34"/></text:p>
      <text:p text:style-name="P1"/>
      <text:p text:style-name="P1"/>
      <text:p text:style-name="P2"><text:span text:style-name="T1"><text:s text:c="19"/></text:span>Usnesení zápisu č. 5/ 2011 ze dne 30.3.2011 </text:p>
      <text:p text:style-name="P2"/>
      <text:p text:style-name="P2"/>
      <text:p text:style-name="P2">Zastupitelstvo obce ukládá starostce – <text:span text:style-name="T1">odpovědět r. Bártů na <text:s text:c="6"/></text:span></text:p>
      <text:p text:style-name="P1">žádost o snížení poplatku za domovní odpad o 50%</text:p>
      <text:p text:style-name="P1"/>
      <text:p text:style-name="P1"><text:s/></text:p>
      <text:p text:style-name="P2">Zastupitelstvo obce ukládá p. Šinoglovi – <text:span text:style-name="T1">umístění vývěsných tabulí na Hradcích – samoty a u chat.</text:span></text:p>
      <text:p text:style-name="P1"><text:s/></text:p>
      <text:p text:style-name="P4"/>
      <text:p text:style-name="P2"/>
      <text:p text:style-name="P2">Zastupitelstvo obce bere na vědomí – <text:span text:style-name="T1">informaci o podání žádosti <text:s/></text:span></text:p>
      <text:p text:style-name="P1">na vyjmutí pozemku par. číslo 1180/5 lesní fondu</text:p>
      <text:p text:style-name="P1"/>
      <text:p text:style-name="P1">Uvolnění p. Larischové jako členky Finančního výboru </text:p>
      <text:p text:style-name="P1">ke dni 1.3.2011. . </text:p>
      <text:p text:style-name="P3"><text:s text:c="6"/></text:p>
      <text:p text:style-name="P1"><text:s text:c="31"/></text:p>
      <text:p text:style-name="P1"><text:s/></text:p>
      <text:p text:style-name="P1"/>
      <text:p text:style-name="P1"/>
      <text:p text:style-name="P1"><text:s text:c="87"/>Kropáčková</text:p>
      <text:p text:style-name="P1"><text:s text:c="90"/>starostka</text:p>
      <text:p text:style-name="P1"/>
      <text:p text:style-name="P1"/>
      <text:p text:style-name="P1"/>
      <text:p text:style-name="P1"/>
      <text:p text:style-name="P1"/>
      <text:p text:style-name="P1">v Hradcích dne 7.4.2011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oft-page-break/><text:s/></text:p>
      <text:p text:style-name="P3"><text:s/></text:p>
      <text:p text:style-name="P1"/>
      <text:p text:style-name="P1"/>
      <text:p text:style-name="P1"/>
      <text:p text:style-name="P1"/>
      <text:p text:style-name="P1"><text:s text:c="57"/></text:p>
      <text:p text:style-name="P1"/>
      <text:p text:style-name="P1"><text:s/></text:p>
      <text:p text:style-name="P1"/>
      <text:p text:style-name="P1"/>
      <text:p text:style-name="P1"/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/></text:p>
      <text:p text:style-name="P2"/>
      <text:p text:style-name="P2"/>
      <text:p text:style-name="P2"/>
      <text:p text:style-name="P2"><text:tab/> <text:tab/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4-07T15:43:18.29</meta:creation-date>
    <dc:date>2011-05-04T18:26:50.92</dc:date>
    <meta:editing-duration>PT01H23M16S</meta:editing-duration>
    <meta:editing-cycles>5</meta:editing-cycles>
    <meta:generator>OpenOffice.org/3.0$Win32 OpenOffice.org_project/300m9$Build-9358</meta:generator>
    <meta:print-date>2011-05-04T18:25:53.32</meta:print-date>
    <meta:document-statistic meta:table-count="0" meta:image-count="0" meta:object-count="0" meta:page-count="3" meta:paragraph-count="51" meta:word-count="248" meta:character-count="2110"/>
    <meta:user-defined meta:name="Informace 1"/>
    <meta:user-defined meta:name="Informace 2"/>
    <meta:user-defined meta:name="Informace 3"/>
    <meta:user-defined meta:name="Informace 4"/>
  </office:meta>
</office:document-meta>
</file>